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" style:parent-style-name="內文" style:list-style-name="LFO3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P18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2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text-indent="0.2916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777in" fo:margin-left="0.2041in" fo:text-indent="0.0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justify" fo:line-height="0.2777in" fo:margin-left="0.204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5041in" fo:margin-right="-0.2284in" fo:text-indent="-0.2041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2777in" fo:margin-left="0.5041in" fo:margin-right="-0.2284in" fo:text-indent="-0.20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P57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text-align="justify" fo:line-height="0.2777in" fo:margin-left="0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text-align="justify" fo:line-height="0.2777in" fo:margin-left="0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text-align="justify" fo:line-height="0.2777in" fo:margin-left="0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2777in" fo:margin-left="0.376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text-align="justify" fo:line-height="0.2777in" fo:margin-left="0.376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2777in" fo:margin-left="0.376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8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line-break="normal" fo:text-align="justify" fo:line-height="0.25in" fo:margin-left="0.3951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1" style:parent-style-name="內文" style:list-style-name="LFO1" style:family="paragraph">
      <style:paragraph-properties style:line-break="normal" fo:text-align="justify" fo:line-height="0.25i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89" style:parent-style-name="內文" style:list-style-name="LFO7" style:family="paragraph">
      <style:paragraph-properties style:text-autospace="none" fo:text-align="justify" fo:line-height="0.2777in">
        <style:tab-stops>
          <style:tab-stop style:type="left" style:position="-0.1076in"/>
          <style:tab-stop style:type="left" style:position="0.4381in"/>
          <style:tab-stop style:type="left" style:position="1.1048in"/>
          <style:tab-stop style:type="left" style:position="1.7715in"/>
          <style:tab-stop style:type="left" style:position="2.4381in"/>
          <style:tab-stop style:type="left" style:position="3.1048in"/>
          <style:tab-stop style:type="left" style:position="3.7715in"/>
          <style:tab-stop style:type="left" style:position="4.4381in"/>
          <style:tab-stop style:type="left" style:position="5.1048in"/>
          <style:tab-stop style:type="left" style:position="5.7715in"/>
          <style:tab-stop style:type="left" style:position="6.4381in"/>
          <style:tab-stop style:type="left" style:position="7.1048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style:text-autospace="none" fo:text-align="justify" fo:line-height="0.2777in" fo:margin-left="0.7145in" fo:text-indent="-0.3229in">
        <style:tab-stops>
          <style:tab-stop style:type="left" style:position="0.1715in"/>
          <style:tab-stop style:type="left" style:position="0.6187in"/>
          <style:tab-stop style:type="left" style:position="1.2854in"/>
          <style:tab-stop style:type="left" style:position="1.952in"/>
          <style:tab-stop style:type="left" style:position="2.6187in"/>
          <style:tab-stop style:type="left" style:position="3.2854in"/>
          <style:tab-stop style:type="left" style:position="3.952in"/>
          <style:tab-stop style:type="left" style:position="4.6187in"/>
          <style:tab-stop style:type="left" style:position="5.2854in"/>
          <style:tab-stop style:type="left" style:position="5.952in"/>
          <style:tab-stop style:type="left" style:position="6.6187in"/>
          <style:tab-stop style:type="left" style:position="7.285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2" style:parent-style-name="內文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 fo:text-indent="0.1944in"/>
      <style:text-properties style:font-name="標楷體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777in" fo:text-indent="0.1944in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2777in" fo:margin-left="0.3333in" fo:text-indent="-0.1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2777in" fo:text-indent="0.1666in"/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2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2777in" fo:margin-left="0.3638in" fo:text-indent="-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2777in" fo:margin-left="0.7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內文" style:family="paragraph">
      <style:paragraph-properties fo:text-align="justify" fo:line-height="0.2777in" fo:margin-left="0.393in" fo:text-indent="0.02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/>
    </style:style>
    <style:style style:name="T118" style:parent-style-name="預設段落字型" style:family="text">
      <style:text-properties style:font-name="標楷體" style:font-name-asian="標楷體"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營造業統計</text:span></text:p>
      <text:p text:style-name="P5"><text:span text:style-name="T6">資料項目：</text:span><text:span text:style-name="T7">桃園市河川構造物維護管理</text:span></text:p>
      <text:list text:style-name="LFO3" text:continue-numbering="true">
        <text:list-item>
          <text:p text:style-name="P8">發布及編製機關單位</text:p>
        </text:list-item>
      </text:list>
      <text:p text:style-name="P9"><text:span text:style-name="T10">＊發布機關</text:span><text:span text:style-name="T11">、單位</text:span><text:span text:style-name="T12">：</text:span><text:span text:style-name="T13">桃園市</text:span><text:span text:style-name="T14">政府</text:span><text:span text:style-name="T15">水務</text:span><text:span text:style-name="T16">局</text:span><text:span text:style-name="T17">會計室</text:span></text:p>
      <text:p text:style-name="P18"><text:span text:style-name="T19">＊編製單位：</text:span><text:span text:style-name="T20">桃園市</text:span><text:span text:style-name="T21">政府</text:span><text:span text:style-name="T22">水務</text:span><text:span text:style-name="T23">局</text:span><text:span text:style-name="T24">水利養護工程科</text:span></text:p>
      <text:p text:style-name="P25">＊聯絡電話：(03)3033688轉3340</text:p>
      <text:p text:style-name="P26"><text:span text:style-name="T27">＊傳真：</text:span><text:span text:style-name="T28">03-3033665</text:span></text:p>
      <text:p text:style-name="P29"><text:span text:style-name="T30">＊</text:span><text:span text:style-name="T31">單位</text:span><text:span text:style-name="T32">電子信箱：</text:span><text:span text:style-name="T33">10027974</text:span><text:span text:style-name="T34">@mail.tycg.gov.tw</text:span></text:p>
      <text:p text:style-name="P35">二、發布形式</text:p>
      <text:list text:style-name="LFO2" text:continue-numbering="true">
        <text:list-item>
          <text:p text:style-name="P36">口頭：</text:p>
        </text:list-item>
      </text:list>
      <text:p text:style-name="P37">（ ）記者會或說明會</text:p>
      <text:list text:style-name="LFO1" text:continue-numbering="true">
        <text:list-item>
          <text:p text:style-name="P38">書面：</text:p>
        </text:list-item>
      </text:list>
      <text:p text:style-name="P39"><text:span text:style-name="T40">（ ）新聞稿 <text:s text:c="2"/></text:span><text:span text:style-name="T41">（</text:span><text:span text:style-name="T42"><text:s/></text:span><text:span text:style-name="T43">）報表</text:span><text:span text:style-name="T44"><text:s text:c="2"/>（ ）書刊，刊名：</text:span></text:p>
      <text:p text:style-name="P45">＊電子媒體：</text:p>
      <text:p text:style-name="P46"><text:span text:style-name="T47">（</text:span><text:span text:style-name="T48"><text:s/></text:span><text:span text:style-name="T49">）線上書刊及資料庫，網址：</text:span></text:p>
      <text:p text:style-name="P50"><text:span text:style-name="T51">（ ）磁片 <text:s text:c="2"/>（ ）光碟片 <text:s/>（</text:span><text:span text:style-name="T52">v</text:span><text:span text:style-name="T53">）其他</text:span><text:span text:style-name="T54">：</text:span></text:p>
      <text:p text:style-name="P55"><text:span text:style-name="T56">Open Document File (odf)、Portable Document Format (pdf) 或Excel檔案。</text:span></text:p>
      <text:p text:style-name="P57">三、資料範圍、週期及時效</text:p>
      <text:p text:style-name="P58">＊統計地區範圍及對象：凡桃園市政府水務局權管所有河川之各項構造物<text:s/></text:p>
      <text:p text:style-name="P59"><text:s text:c="2"/>維護管理均為統計對象，構造物維護管理係指河川區域環境維護（如：</text:p>
      <text:p text:style-name="P60"><text:s text:c="2"/>草木維護清理及垃圾清除等）、不定時損壞之水利建造物（堤防、護岸等）</text:p>
      <text:p text:style-name="P61"><text:s text:c="2"/>修復、水防道路修補等。</text:p>
      <text:p text:style-name="P62"><text:span text:style-name="T63">＊統計標準時間：</text:span><text:span text:style-name="T64">動態資料以每年1月1日至12月31日之事實為準；靜</text:span></text:p>
      <text:p text:style-name="P65"><text:span text:style-name="T66"><text:s text:c="2"/></text:span><text:span text:style-name="T67">態資料以每年12月31日之事實為準。</text:span></text:p>
      <text:list text:style-name="LFO1" text:continue-numbering="true">
        <text:list-item>
          <text:p text:style-name="P68">統計項目定義：</text:p>
        </text:list-item>
      </text:list>
      <text:p text:style-name="P69">(一)水系別：按每一水系(係自河川界點以下至出海口)區別。</text:p>
      <text:p text:style-name="P70">(二)堤防：築於河岸，防止河水泛濫，以保護田舍或導流歸槽之建築物。</text:p>
      <text:p text:style-name="P71">(三)護岸：為保護天然河岸而直接建築於岸坡（包括伸入河底部份之構造</text:p>
      <text:p text:style-name="P72"><text:s text:c="4"/>物），其目的以抵禦水流沖刷，防止河岸沖蝕。若高水護岸其岸頂應</text:p>
      <text:p text:style-name="P73"><text:s text:c="4"/>高於計畫洪水位，若低水護岸其岸頂通常與其後地盤同高並低於計畫</text:p>
      <text:p text:style-name="P74"><text:s text:c="4"/>洪水位，但宜高於一般尋常洪水位。</text:p>
      <text:p text:style-name="P75">(四)水門：視河川水位高度關閉閘門以阻斷倒灌情形發生之構造物。</text:p>
      <text:p text:style-name="P76">(五)水防道路側溝清理：係指以工程手段進行側構清理疏通之淤積土石數</text:p>
      <text:p text:style-name="P77"><text:s text:c="4"/>量。</text:p>
      <text:p text:style-name="P78">(六)水防道路修補：指便利防汛、搶險運輸所需之道路修補。</text:p>
      <text:soft-page-break/>
      <text:p text:style-name="P79">(七)堤防綠美化面積：辦理堤防綠美化等相關工程之面積。</text:p>
      <text:p text:style-name="P80">(八)表中未列名之工程項目填入「其他」欄，並附註說明。</text:p>
      <text:list text:style-name="LFO1" text:continue-numbering="true">
        <text:list-item>
          <text:p text:style-name="P81"><text:span text:style-name="T82">統</text:span><text:span text:style-name="T83">計單位:公尺、</text:span><text:span text:style-name="T84">平方公尺、立方公尺、</text:span><text:span text:style-name="T85">座、處、</text:span><text:span text:style-name="T86">新臺幣</text:span><text:span text:style-name="T87">千元。</text:span></text:p>
        </text:list-item>
        <text:list-item>
          <text:p text:style-name="P88">統計分類：</text:p>
        </text:list-item>
      </text:list>
      <text:list text:style-name="LFO7" text:continue-numbering="true">
        <text:list-item>
          <text:p text:style-name="P89"><text:span text:style-name="T90">縱</text:span><text:span text:style-name="T91">項目</text:span><text:span text:style-name="T92">：</text:span><text:span text:style-name="T93">分為河川別、施工地點(鄉鎮市區別)、工程名稱、施工起迄年月、工程內容、工程決算數、主辦機關等項。工程內容再分為堤防、護岸、水門、水防道路側溝清理、水防道路修補、堤防綠美化面積、其他。</text:span></text:p>
        </text:list-item>
      </text:list>
      <text:p text:style-name="P94"><text:span text:style-name="T95">(</text:span><text:span text:style-name="T96">二</text:span><text:span text:style-name="T97">)</text:span><text:span text:style-name="T98">橫</text:span><text:span text:style-name="T99">項目</text:span><text:span text:style-name="T100">：</text:span><text:span text:style-name="T101">依水系別分類。</text:span></text:p>
      <text:list text:style-name="LFO1" text:continue-numbering="true">
        <text:list-item>
          <text:p text:style-name="P102">發布週期：年</text:p>
        </text:list-item>
      </text:list>
      <text:p text:style-name="P103">＊時效（指統計標準時間至資料發布時間之間隔時間）：2個月又15日。</text:p>
      <text:p text:style-name="P104"><text:span text:style-name="T105">＊資料變革：</text:span><text:span text:style-name="T106">無</text:span><text:span text:style-name="T107">。</text:span></text:p>
      <text:p text:style-name="P108">四、公開資料發布訊息</text:p>
      <text:p text:style-name="P109">＊預告發布日期：次年3月15日(遇假日順延)以公務統計報表及網路發布。</text:p>
      <text:p text:style-name="P110">＊同步發送單位：經濟部水利署、桃園市政府主計處。</text:p>
      <text:p text:style-name="P111">五、資料品質</text:p>
      <text:p text:style-name="P112">＊統計指標編製方法與資料來源說明：依據年度完成數量彙整編製統計表。</text:p>
      <text:p text:style-name="P113">＊統計資料交叉查核及確保資料合理性之機制：</text:p>
      <text:p text:style-name="P114">(一)由水務局水利養護工程科編製、會計室人員複核，經濟部水利署交叉查核確保資料合理性。</text:p>
      <text:p text:style-name="P115">(二)總計項等於分類項之和。</text:p>
      <text:p text:style-name="P116">六、須注意及預定改變之事項：無。</text:p>
      <text:p text:style-name="P117"><text:span text:style-name="T118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1972in" text:min-label-width="0.1979in" text:list-level-position-and-space-mode="label-alignment">
          <style:list-level-label-alignment text:label-followed-by="listtab" fo:margin-left="0.3951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402in" text:min-label-width="0.5in" text:list-level-position-and-space-mode="label-alignment">
          <style:list-level-label-alignment text:label-followed-by="listtab" fo:margin-left="0.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四</dc:title>
    <dc:subject/>
    <meta:initial-creator>高雄市政府</meta:initial-creator>
    <dc:creator>公務統計科 桃園市政府主計處</dc:creator>
    <meta:creation-date>2023-12-28T06:36:00Z</meta:creation-date>
    <dc:date>2023-12-28T06:36:00Z</dc:date>
    <meta:print-date>2018-12-12T06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1" meta:character-count="1283" meta:row-count="9" meta:non-whitespace-character-count="1094"/>
  </office:meta>
</office:document-meta>
</file>